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 svg:font-family="Verdana, Arial, Helvetica, sans-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officeooo:paragraph-rsid="001bfdc7" style:font-size-asian="12pt"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officeooo:paragraph-rsid="002da35d"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officeooo:paragraph-rsid="0042c131" style:font-size-asian="12pt" style:font-name-complex="Times New Roman" style:font-size-complex="12pt"/>
    </style:style>
    <style:style style:name="P6" style:family="paragraph" style:parent-style-name="Standard">
      <style:paragraph-properties fo:text-align="justify" style:justify-single-word="false"/>
      <style:text-properties officeooo:paragraph-rsid="0042c131" fo:background-color="#ffff00"/>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tab-stops>
          <style:tab-stop style:position="2.3cm"/>
        </style:tab-stops>
      </style:paragraph-properties>
    </style:style>
    <style:style style:name="P9" style:family="paragraph" style:parent-style-name="Standard">
      <style:paragraph-properties fo:margin-top="0cm" fo:margin-bottom="0cm" loext:contextual-spacing="false" fo:line-height="100%" fo:text-align="justify" style:justify-single-word="false">
        <style:tab-stops>
          <style:tab-stop style:position="1.21cm"/>
          <style:tab-stop style:position="2.48cm"/>
          <style:tab-stop style:position="3.75cm"/>
          <style:tab-stop style:position="5.02cm"/>
          <style:tab-stop style:position="6.29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20.26cm"/>
          <style:tab-stop style:position="21.53cm"/>
        </style:tab-stops>
      </style:paragraph-properties>
    </style:style>
    <style:style style:name="P10" style:family="paragraph" style:parent-style-name="Standard">
      <style:paragraph-properties fo:margin-top="0cm" fo:margin-bottom="0cm" loext:contextual-spacing="false" fo:line-height="100%" fo:text-align="justify" style:justify-single-word="false" style:text-autospace="none"/>
    </style:style>
    <style:style style:name="P11" style:family="paragraph" style:parent-style-name="Standard">
      <style:paragraph-properties fo:margin-top="0cm" fo:margin-bottom="0cm" loext:contextual-spacing="false" fo:line-height="100%" fo:text-align="justify" style:justify-single-word="false"/>
      <style:text-properties officeooo:paragraph-rsid="00258358"/>
    </style:style>
    <style:style style:name="P1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fo:line-height="100%" fo:text-align="justify" style:justify-single-word="false">
        <style:tab-stops>
          <style:tab-stop style:position="5.89cm"/>
          <style:tab-stop style:position="11.938cm"/>
          <style:tab-stop style:position="12.954cm"/>
          <style:tab-stop style:position="14.923cm"/>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da512" style:font-name-asian="Times New Roman" style:font-size-asian="12pt" style:language-asian="it" style:country-asian="IT" style:font-name-complex="Times New Roman" style:font-size-complex="12pt"/>
    </style:style>
    <style:style style:name="P16"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style>
    <style:style style:name="P17"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officeooo:paragraph-rsid="002b3f78"/>
    </style:style>
    <style:style style:name="P1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P19"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P20"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21"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P22"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Times New Roman" fo:font-size="12pt" officeooo:paragraph-rsid="001df3ed" style:font-name-asian="Times New Roman" style:font-size-asian="12pt" style:language-asian="it" style:country-asian="IT" style:font-name-complex="Times New Roman" style:font-size-complex="12pt"/>
    </style:style>
    <style:style style:name="P23"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Times New Roman" fo:font-size="12pt" officeooo:paragraph-rsid="0026cc2d" fo:background-color="#ffff00" style:font-name-asian="Times New Roman" style:font-size-asian="12pt" style:language-asian="it" style:country-asian="IT" style:font-name-complex="Times New Roman" style:font-size-complex="12pt"/>
    </style:style>
    <style:style style:name="P24"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Times New Roman" fo:font-size="12pt" officeooo:paragraph-rsid="002ecaeb" fo:background-color="#ffff00" style:font-name-asian="Times New Roman" style:font-size-asian="12pt" style:language-asian="it" style:country-asian="IT" style:font-name-complex="Times New Roman" style:font-size-complex="12pt"/>
    </style:style>
    <style:style style:name="P25"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Times New Roman" fo:font-size="12pt" officeooo:paragraph-rsid="003eaf0b" fo:background-color="#ffff00" style:font-name-asian="Times New Roman" style:font-size-asian="12pt" style:language-asian="it" style:country-asian="IT" style:font-name-complex="Times New Roman" style:font-size-complex="12pt"/>
    </style:style>
    <style:style style:name="P26"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Times New Roman" fo:font-size="12pt" fo:background-color="transparent" style:font-name-asian="Times New Roman" style:font-size-asian="12pt" style:language-asian="it" style:country-asian="IT" style:font-name-complex="Times New Roman" style:font-size-complex="12pt"/>
    </style:style>
    <style:style style:name="P27"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fo:color="#000000" style:font-name="Times New Roman" fo:font-size="12pt" fo:font-weight="bold" style:font-name-asian="Times New Roman" style:font-size-asian="12pt" style:language-asian="it" style:country-asian="IT" style:font-weight-asian="bold" style:font-name-complex="Times New Roman" style:font-size-complex="12pt"/>
    </style:style>
    <style:style style:name="P28" style:family="paragraph" style:parent-style-name="Testo_20_normale2">
      <style:paragraph-properties fo:margin-left="0cm" fo:margin-right="-0.002cm" fo:margin-top="0cm" fo:margin-bottom="0cm" loext:contextual-spacing="false" fo:line-height="100%" fo:text-indent="0cm" style:auto-text-indent="false"/>
    </style:style>
    <style:style style:name="P29" style:family="paragraph" style:parent-style-name="Standard">
      <style:paragraph-properties fo:margin-left="0cm" fo:margin-right="-1.753cm" fo:text-align="justify" style:justify-single-word="false" fo:text-indent="0cm" style:auto-text-indent="false"/>
      <style:text-properties style:font-name="Times New Roman" fo:font-size="12pt" style:font-size-asian="12pt" style:font-name-complex="Times New Roman" style:font-size-complex="12pt"/>
    </style:style>
    <style:style style:name="P30" style:family="paragraph" style:parent-style-name="Standard">
      <style:paragraph-properties fo:margin-left="0cm" fo:margin-right="-1.753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1" style:family="paragraph" style:parent-style-name="Standard">
      <style:paragraph-properties fo:margin-left="0cm" fo:margin-right="-1.753cm" fo:margin-top="0cm" fo:margin-bottom="0cm" loext:contextual-spacing="false" fo:line-height="100%" fo:text-align="center" style:justify-single-word="false" fo:text-indent="0cm" style:auto-text-indent="false"/>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P32" style:family="paragraph" style:parent-style-name="Standard">
      <style:paragraph-properties fo:margin-left="0cm" fo:margin-right="-1.753cm" fo:margin-top="0cm" fo:margin-bottom="0cm" loext:contextual-spacing="false" fo:line-height="100%" fo:text-align="center" style:justify-single-word="false" fo:text-indent="0cm" style:auto-text-indent="false"/>
      <style:text-properties style:font-name="Times New Roman" fo:font-size="12pt" fo:font-weight="bold" officeooo:paragraph-rsid="0028f2fa" style:font-name-asian="Times New Roman" style:font-size-asian="12pt" style:language-asian="it" style:country-asian="IT" style:font-weight-asian="bold" style:font-name-complex="Times New Roman" style:font-size-complex="12pt"/>
    </style:style>
    <style:style style:name="P33" style:family="paragraph" style:parent-style-name="Standard">
      <style:paragraph-properties fo:margin-left="0cm" fo:margin-right="-1.753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P34" style:family="paragraph" style:parent-style-name="Standard">
      <style:paragraph-properties fo:margin-left="0cm" fo:margin-right="-1.753cm" fo:margin-top="0cm" fo:margin-bottom="0cm" loext:contextual-spacing="false" fo:line-height="100%" fo:text-align="justify" style:justify-single-word="false" fo:orphans="0" fo:widows="0" fo:text-indent="0cm" style:auto-text-indent="false">
        <style:tab-stops>
          <style:tab-stop style:position="0.508cm"/>
          <style:tab-stop style:position="2.032cm"/>
          <style:tab-stop style:position="6.604cm"/>
          <style:tab-stop style:position="6.858cm"/>
          <style:tab-stop style:position="10.16cm"/>
          <style:tab-stop style:position="14.923cm"/>
        </style:tab-stops>
      </style:paragraph-properties>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P35" style:family="paragraph" style:parent-style-name="Standard">
      <style:paragraph-properties fo:margin-left="0cm" fo:margin-right="-1.753cm" fo:margin-top="0cm" fo:margin-bottom="0cm" loext:contextual-spacing="false" fo:line-height="100%" fo:text-align="justify" style:justify-single-word="false"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P36" style:family="paragraph" style:parent-style-name="Standard">
      <style:paragraph-properties fo:margin-left="0cm" fo:margin-right="-1.753cm" fo:margin-top="0cm" fo:margin-bottom="0cm" loext:contextual-spacing="false" fo:line-height="100%" fo:text-align="center" style:justify-single-word="false"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P37" style:family="paragraph" style:parent-style-name="Standard">
      <style:paragraph-properties fo:margin-left="0cm" fo:margin-right="-1.753cm" fo:margin-top="0cm" fo:margin-bottom="0cm" loext:contextual-spacing="false" fo:line-height="100%" fo:text-align="justify" style:justify-single-word="false" fo:text-indent="0cm" style:auto-text-indent="false"/>
      <style:text-properties style:font-name="Times New Roman" fo:font-size="12pt" fo:background-color="transparent" style:font-name-asian="Times New Roman" style:font-size-asian="12pt" style:language-asian="it" style:country-asian="IT" style:font-name-complex="Times New Roman" style:font-size-complex="12pt"/>
    </style:style>
    <style:style style:name="P38" style:family="paragraph" style:parent-style-name="Standard">
      <style:paragraph-properties fo:margin-left="1.249cm" fo:margin-right="-0.002cm" fo:margin-top="0cm" fo:margin-bottom="0cm" loext:contextual-spacing="false" fo:line-height="100%" fo:text-align="justify" style:justify-single-word="false" fo:text-indent="-1.249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P39" style:family="paragraph" style:parent-style-name="Testo_20_normale">
      <style:paragraph-properties fo:text-align="justify" style:justify-single-word="false"/>
    </style:style>
    <style:style style:name="P40" style:family="paragraph" style:parent-style-name="Testo_20_normale">
      <style:paragraph-properties fo:text-align="justify" style:justify-single-word="false"/>
      <style:text-properties officeooo:paragraph-rsid="003fb97a"/>
    </style:style>
    <style:style style:name="P41" style:family="paragraph" style:parent-style-name="Standard_20__28_user_29_">
      <style:paragraph-properties fo:text-align="justify" style:justify-single-word="false"/>
      <style:text-properties officeooo:paragraph-rsid="0028297f"/>
    </style:style>
    <style:style style:name="P42" style:family="paragraph" style:parent-style-name="Standard_20__28_user_29_">
      <style:paragraph-properties fo:text-align="justify" style:justify-single-word="false"/>
      <style:text-properties officeooo:rsid="0028f2fa" officeooo:paragraph-rsid="0028f2fa"/>
    </style:style>
    <style:style style:name="P43" style:family="paragraph" style:parent-style-name="Standard_20__28_user_29_">
      <style:paragraph-properties fo:text-align="justify" style:justify-single-word="false"/>
      <style:text-properties fo:font-size="12pt" officeooo:rsid="0028297f" officeooo:paragraph-rsid="0028297f" style:font-size-asian="12pt" style:language-asian="it" style:country-asian="IT"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officeooo:paragraph-rsid="0026cc2d" style:font-size-asian="12pt" style:font-name-complex="Times New Roman" style:font-size-complex="12pt"/>
    </style:style>
    <style:style style:name="P45" style:family="paragraph" style:parent-style-name="Standard" style:master-page-name="Standard">
      <style:paragraph-properties fo:margin-left="0cm" fo:margin-right="-0.002cm" fo:margin-top="0cm" fo:margin-bottom="0cm" loext:contextual-spacing="false" fo:line-height="100%" fo:text-align="center" style:justify-single-word="false" fo:text-indent="0cm" style:auto-text-indent="false" style:page-number="auto"/>
      <style:text-properties fo:color="#000000" style:font-name="Times New Roman" fo:font-size="12pt" fo:font-weight="bold" style:font-name-asian="Times New Roman" style:font-size-asian="12pt" style:language-asian="it" style:country-asian="IT" style:font-weight-asian="bold" style:font-name-complex="Times New Roman" style:font-size-complex="12pt"/>
    </style:style>
    <style:style style:name="P46" style:family="paragraph" style:parent-style-name="Standard" style:list-style-name="WW8Num4">
      <style:paragraph-properties fo:margin-left="0cm" fo:margin-right="-0.002cm" fo:margin-top="0cm" fo:margin-bottom="0cm" loext:contextual-spacing="false" fo:line-height="100%" fo:text-align="justify" style:justify-single-word="false"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P47" style:family="paragraph" style:parent-style-name="Standard" style:list-style-name="WW8Num4">
      <style:paragraph-properties fo:margin-left="0cm" fo:margin-right="-0.002cm" fo:margin-top="0cm" fo:margin-bottom="0cm" loext:contextual-spacing="false" fo:line-height="100%" fo:text-align="justify"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48" style:family="paragraph" style:parent-style-name="Standard" style:list-style-name="WW8Num1">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49" style:family="paragraph" style:parent-style-name="Standard" style:list-style-name="WW8Num4">
      <style:paragraph-properties fo:margin-top="0cm" fo:margin-bottom="0cm" loext:contextual-spacing="false" fo:line-height="100%" fo:text-align="justify" style:justify-single-word="false">
        <style:tab-stops>
          <style:tab-stop style:position="0.688cm"/>
        </style:tab-stops>
      </style:paragraph-properties>
      <style:text-properties style:font-name="Times New Roman" fo:font-size="12pt" officeooo:paragraph-rsid="00486335" style:font-name-asian="Times New Roman" style:font-size-asian="12pt" style:language-asian="it" style:country-asian="IT" style:font-name-complex="Times New Roman" style:font-size-complex="12pt"/>
    </style:style>
    <style:style style:name="P50" style:family="paragraph" style:parent-style-name="Standard" style:list-style-name="WW8Num4">
      <style:paragraph-properties fo:margin-top="0cm" fo:margin-bottom="0cm" loext:contextual-spacing="false" fo:line-height="100%" fo:text-align="justify" style:justify-single-word="false">
        <style:tab-stops>
          <style:tab-stop style:position="0.635cm"/>
        </style:tab-stops>
      </style:paragraph-properties>
      <style:text-properties officeooo:paragraph-rsid="001da512"/>
    </style:style>
    <style:style style:name="P51" style:family="paragraph" style:parent-style-name="Standard">
      <style:paragraph-properties fo:margin-top="0cm" fo:margin-bottom="0cm" loext:contextual-spacing="false" fo:line-height="100%" fo:text-align="justify" style:justify-single-word="false"/>
      <style:text-properties officeooo:paragraph-rsid="00486335"/>
    </style:style>
    <style:style style:name="P52" style:family="paragraph" style:parent-style-name="Standard" style:list-style-name="WW8Num5">
      <style:paragraph-properties fo:margin-left="1.27cm" fo:margin-right="-0.002cm" fo:margin-top="0cm" fo:margin-bottom="0cm" loext:contextual-spacing="false" fo:line-height="100%" fo:text-align="justify" style:justify-single-word="false" fo:text-indent="-1.27cm" style:auto-text-indent="false">
        <style:tab-stops>
          <style:tab-stop style:position="1.27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53" style:family="paragraph" style:parent-style-name="Standard">
      <style:paragraph-properties fo:margin-left="0cm" fo:margin-right="-1.753cm" fo:text-align="center" style:justify-single-word="false" fo:text-indent="0cm" style:auto-text-indent="false"/>
      <style:text-properties style:font-name="Times New Roman" fo:font-size="12pt" style:font-size-asian="12pt" style:font-name-complex="Times New Roman" style:font-size-complex="12pt"/>
    </style:style>
    <style:style style:name="P54" style:family="paragraph" style:parent-style-name="Testo_20_normale">
      <style:paragraph-properties fo:text-align="justify" style:justify-single-word="false"/>
    </style:style>
    <style:style style:name="P55" style:family="paragraph" style:parent-style-name="Testo_20_normale">
      <style:paragraph-properties fo:text-align="justify" style:justify-single-word="false"/>
      <style:text-properties officeooo:rsid="00486335" officeooo:paragraph-rsid="00486335"/>
    </style:style>
    <style:style style:name="T1" style:family="text">
      <style:text-properties fo:font-size="12pt" fo:font-weight="bold" style:font-size-asian="12pt" style:language-asian="it" style:country-asian="IT" style:font-weight-asian="bold" style:font-size-complex="12pt"/>
    </style:style>
    <style:style style:name="T2" style:family="text">
      <style:text-properties fo:font-size="12pt" style:font-size-asian="12pt" style:language-asian="it" style:country-asian="IT" style:font-size-complex="12pt"/>
    </style:style>
    <style:style style:name="T3" style:family="text">
      <style:text-properties fo:font-size="12pt" officeooo:rsid="0028297f" style:font-size-asian="12pt" style:language-asian="it" style:country-asian="IT" style:font-size-complex="12pt"/>
    </style:style>
    <style:style style:name="T4" style:family="text">
      <style:text-properties fo:font-size="12pt" officeooo:rsid="0028f2fa" style:font-size-asian="12pt" style:language-asian="it" style:country-asian="IT" style:font-size-complex="12pt"/>
    </style:style>
    <style:style style:name="T5" style:family="text">
      <style:text-properties fo:font-size="12pt" officeooo:rsid="0037d892" style:font-size-asian="12pt" style:language-asian="it" style:country-asian="IT" style:font-size-complex="12pt"/>
    </style:style>
    <style:style style:name="T6" style:family="text">
      <style:text-properties fo:font-size="12pt" officeooo:rsid="00393ce9" style:font-size-asian="12pt" style:language-asian="it" style:country-asian="IT" style:font-size-complex="12pt"/>
    </style:style>
    <style:style style:name="T7" style:family="text">
      <style:text-properties fo:font-size="12pt" officeooo:rsid="0042c131" style:font-size-asian="12pt" style:language-asian="it" style:country-asian="IT" style:font-size-complex="12pt"/>
    </style:style>
    <style:style style:name="T8" style:family="text">
      <style:text-properties style:font-name="Times New Roman" fo:font-size="12pt" fo:font-weight="bold" style:font-size-asian="12pt" style:font-weight-asian="bold" style:font-name-complex="Times New Roman"/>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bold" officeooo:rsid="0042c131" style:font-size-asian="12pt" style:font-weight-asian="bold" style:font-name-complex="Times New Roman" style:font-size-complex="12pt"/>
    </style:style>
    <style:style style:name="T11" style:family="text">
      <style:text-properties style:font-name="Times New Roman" fo:font-size="12pt" fo:font-weight="bold" officeooo:rsid="003a6cac" style:font-size-asian="12pt" style:font-weight-asian="bold" style:font-name-complex="Times New Roman"/>
    </style:style>
    <style:style style:name="T12"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T13"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14" style:family="text">
      <style:text-properties style:font-name="Times New Roman" fo:font-size="12pt" fo:font-weight="bold" style:letter-kerning="true" style:font-name-asian="Times New Roman" style:font-size-asian="12pt" style:language-asian="zh" style:country-asian="CN" style:font-weight-asian="bold" style:font-name-complex="Times New Roman" style:font-size-complex="12pt"/>
    </style:style>
    <style:style style:name="T15" style:family="text">
      <style:text-properties style:font-name="Times New Roman" fo:font-size="12pt" fo:font-weight="bold" fo:background-color="transparent" loext:char-shading-value="0" style:font-size-asian="12pt" style:font-weight-asian="bold" style:font-name-complex="Times New Roman" style:font-size-complex="12pt"/>
    </style:style>
    <style:style style:name="T16" style:family="text">
      <style:text-properties style:font-name="Times New Roman" fo:font-size="12pt" style:font-size-asian="12pt" style:font-name-complex="Times New Roman"/>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officeooo:rsid="002019e9" style:font-size-asian="12pt" style:font-name-complex="Times New Roman" style:font-size-complex="12pt"/>
    </style:style>
    <style:style style:name="T19" style:family="text">
      <style:text-properties style:font-name="Times New Roman" fo:font-size="12pt" officeooo:rsid="0021afe0" style:font-size-asian="12pt" style:font-name-complex="Times New Roman" style:font-size-complex="12pt"/>
    </style:style>
    <style:style style:name="T20" style:family="text">
      <style:text-properties style:font-name="Times New Roman" fo:font-size="12pt" officeooo:rsid="00238d37" style:font-size-asian="12pt" style:font-name-complex="Times New Roman" style:font-size-complex="12pt"/>
    </style:style>
    <style:style style:name="T21" style:family="text">
      <style:text-properties style:font-name="Times New Roman" fo:font-size="12pt" officeooo:rsid="0028297f" style:font-size-asian="12pt" style:font-name-complex="Times New Roman" style:font-size-complex="12pt"/>
    </style:style>
    <style:style style:name="T22" style:family="text">
      <style:text-properties style:font-name="Times New Roman" fo:font-size="12pt" officeooo:rsid="002da35d" style:font-size-asian="12pt" style:font-name-complex="Times New Roman" style:font-size-complex="12pt"/>
    </style:style>
    <style:style style:name="T23" style:family="text">
      <style:text-properties style:font-name="Times New Roman" fo:font-size="12pt" officeooo:rsid="0037d892" style:font-size-asian="12pt" style:font-name-complex="Times New Roman" style:font-size-complex="12pt"/>
    </style:style>
    <style:style style:name="T24" style:family="text">
      <style:text-properties style:font-name="Times New Roman" fo:font-size="12pt" officeooo:rsid="00393ce9" style:font-size-asian="12pt" style:font-name-complex="Times New Roman" style:font-size-complex="12pt"/>
    </style:style>
    <style:style style:name="T25" style:family="text">
      <style:text-properties style:font-name="Times New Roman" fo:font-size="12pt" officeooo:rsid="003a6cac" style:font-size-asian="12pt" style:font-name-complex="Times New Roman" style:font-size-complex="12pt"/>
    </style:style>
    <style:style style:name="T26" style:family="text">
      <style:text-properties style:font-name="Times New Roman" fo:font-size="12pt" officeooo:rsid="003d972a" style:font-size-asian="12pt" style:font-name-complex="Times New Roman" style:font-size-complex="12pt"/>
    </style:style>
    <style:style style:name="T27" style:family="text">
      <style:text-properties style:font-name="Times New Roman" fo:font-size="12pt" officeooo:rsid="003eaf0b" style:font-size-asian="12pt" style:font-name-complex="Times New Roman" style:font-size-complex="12pt"/>
    </style:style>
    <style:style style:name="T28" style:family="text">
      <style:text-properties style:font-name="Times New Roman" fo:font-size="12pt" officeooo:rsid="003fb97a" style:font-size-asian="12pt" style:font-name-complex="Times New Roman" style:font-size-complex="12pt"/>
    </style:style>
    <style:style style:name="T29" style:family="text">
      <style:text-properties style:font-name="Times New Roman" fo:font-size="12pt" officeooo:rsid="0042c131" style:font-size-asian="12pt" style:font-name-complex="Times New Roman" style:font-size-complex="12pt"/>
    </style:style>
    <style:style style:name="T30" style:family="text">
      <style:text-properties style:font-name="Times New Roman" fo:font-size="12pt" officeooo:rsid="00486335" style:font-size-asian="12pt" style:font-name-complex="Times New Roman" style:font-size-complex="12pt"/>
    </style:style>
    <style:style style:name="T31" style:family="text">
      <style:text-properties style:font-name="Times New Roman" fo:font-size="12pt" officeooo:rsid="0028f2fa" style:font-size-asian="12pt" style:font-name-complex="Times New Roman"/>
    </style:style>
    <style:style style:name="T32" style:family="text">
      <style:text-properties style:font-name="Times New Roman" fo:font-size="12pt" officeooo:rsid="00393ce9" style:font-size-asian="12pt" style:font-name-complex="Times New Roman"/>
    </style:style>
    <style:style style:name="T33" style:family="text">
      <style:text-properties style:font-name="Times New Roman" fo:font-size="12pt" officeooo:rsid="0042c131" style:font-size-asian="12pt" style:font-name-complex="Times New Roman"/>
    </style:style>
    <style:style style:name="T34" style:family="text">
      <style:text-properties style:font-name="Times New Roman" fo:font-size="12pt" officeooo:rsid="00446bc6" style:font-size-asian="12pt" style:font-name-complex="Times New Roman"/>
    </style:style>
    <style:style style:name="T35" style:family="text">
      <style:text-properties style:font-name="Times New Roman" fo:font-size="12pt" officeooo:rsid="00486335" style:font-size-asian="12pt" style:font-name-complex="Times New Roman"/>
    </style:style>
    <style:style style:name="T36" style:family="text">
      <style:text-properties style:font-name="Times New Roman" fo:font-size="12pt" fo:font-style="italic" style:font-size-asian="12pt" style:font-style-asian="italic" style:font-name-complex="Times New Roman" style:font-size-complex="12pt"/>
    </style:style>
    <style:style style:name="T37" style:family="text">
      <style:text-properties style:font-name="Times New Roman" fo:font-size="12pt" style:font-name-asian="Times New Roman" style:font-size-asian="12pt" style:language-asian="it" style:country-asian="IT" style:font-name-complex="Times New Roman" style:font-size-complex="12pt"/>
    </style:style>
    <style:style style:name="T38" style:family="text">
      <style:text-properties style:font-name="Times New Roman" fo:font-size="12pt" officeooo:rsid="00176a33" style:font-name-asian="Times New Roman" style:font-size-asian="12pt" style:language-asian="it" style:country-asian="IT" style:font-name-complex="Times New Roman" style:font-size-complex="12pt"/>
    </style:style>
    <style:style style:name="T39" style:family="text">
      <style:text-properties style:font-name="Times New Roman" fo:font-size="12pt" officeooo:rsid="001da512" style:font-name-asian="Times New Roman" style:font-size-asian="12pt" style:language-asian="it" style:country-asian="IT" style:font-name-complex="Times New Roman" style:font-size-complex="12pt"/>
    </style:style>
    <style:style style:name="T40" style:family="text">
      <style:text-properties style:font-name="Times New Roman" fo:font-size="12pt" officeooo:rsid="002b3f78" style:font-name-asian="Times New Roman" style:font-size-asian="12pt" style:language-asian="it" style:country-asian="IT" style:font-name-complex="Times New Roman" style:font-size-complex="12pt"/>
    </style:style>
    <style:style style:name="T41" style:family="text">
      <style:text-properties style:font-name="Times New Roman" fo:font-size="12pt" officeooo:rsid="002ecaeb" style:font-name-asian="Times New Roman" style:font-size-asian="12pt" style:language-asian="it" style:country-asian="IT" style:font-name-complex="Times New Roman" style:font-size-complex="12pt"/>
    </style:style>
    <style:style style:name="T42" style:family="text">
      <style:text-properties style:font-name="Times New Roman" fo:font-size="12pt" officeooo:rsid="0034bea5" style:font-name-asian="Times New Roman" style:font-size-asian="12pt" style:language-asian="it" style:country-asian="IT" style:font-name-complex="Times New Roman" style:font-size-complex="12pt"/>
    </style:style>
    <style:style style:name="T43" style:family="text">
      <style:text-properties style:font-name="Times New Roman" fo:font-size="12pt" officeooo:rsid="00368097" style:font-name-asian="Times New Roman" style:font-size-asian="12pt" style:language-asian="it" style:country-asian="IT" style:font-name-complex="Times New Roman" style:font-size-complex="12pt"/>
    </style:style>
    <style:style style:name="T44" style:family="text">
      <style:text-properties style:font-name="Times New Roman" fo:font-size="12pt" officeooo:rsid="003a6cac" style:font-name-asian="Times New Roman" style:font-size-asian="12pt" style:language-asian="it" style:country-asian="IT" style:font-name-complex="Times New Roman" style:font-size-complex="12pt"/>
    </style:style>
    <style:style style:name="T45" style:family="text">
      <style:text-properties style:font-name="Times New Roman" fo:font-size="12pt" officeooo:rsid="00446bc6" style:font-name-asian="Times New Roman" style:font-size-asian="12pt" style:language-asian="it" style:country-asian="IT" style:font-name-complex="Times New Roman" style:font-size-complex="12pt"/>
    </style:style>
    <style:style style:name="T46" style:family="text">
      <style:text-properties style:font-name="Times New Roman" fo:font-size="12pt" style:letter-kerning="true" style:font-name-asian="Times New Roman" style:font-size-asian="12pt" style:language-asian="zh" style:country-asian="CN" style:font-name-complex="Times New Roman" style:font-size-complex="12pt"/>
    </style:style>
    <style:style style:name="T47" style:family="text">
      <style:text-properties style:font-name="Times New Roman" fo:font-size="12pt" officeooo:rsid="0037d892" style:letter-kerning="true" style:font-name-asian="Times New Roman" style:font-size-asian="12pt" style:language-asian="zh" style:country-asian="CN" style:font-name-complex="Times New Roman" style:font-size-complex="12pt"/>
    </style:style>
    <style:style style:name="T48" style:family="text">
      <style:text-properties style:font-name="Times New Roman" fo:font-size="12pt" officeooo:rsid="0042c131" style:letter-kerning="true" style:font-name-asian="Times New Roman" style:font-size-asian="12pt" style:language-asian="zh" style:country-asian="CN" style:font-name-complex="Times New Roman" style:font-size-complex="12pt"/>
    </style:style>
    <style:style style:name="T49" style:family="text">
      <style:text-properties style:font-name="Times New Roman" fo:font-size="12pt" officeooo:rsid="00486335" style:letter-kerning="true" style:font-name-asian="Times New Roman" style:font-size-asian="12pt" style:language-asian="zh" style:country-asian="CN" style:font-name-complex="Times New Roman" style:font-size-complex="12pt"/>
    </style:style>
    <style:style style:name="T50" style:family="text">
      <style:text-properties style:font-name="Times New Roman" fo:font-size="12pt" fo:background-color="transparent" loext:char-shading-value="0" style:font-size-asian="12pt" style:font-name-complex="Times New Roman" style:font-size-complex="12pt"/>
    </style:style>
    <style:style style:name="T51" style:family="text">
      <style:text-properties style:font-name="Times New Roman" fo:font-size="12pt" officeooo:rsid="001a6ab8" fo:background-color="transparent" loext:char-shading-value="0" style:font-size-asian="12pt" style:font-name-complex="Times New Roman" style:font-size-complex="12pt"/>
    </style:style>
    <style:style style:name="T52" style:family="text">
      <style:text-properties style:font-name="Times New Roman" fo:font-size="12pt" officeooo:rsid="002019e9" fo:background-color="transparent" loext:char-shading-value="0" style:font-size-asian="12pt" style:font-name-complex="Times New Roman" style:font-size-complex="12pt"/>
    </style:style>
    <style:style style:name="T53" style:family="text">
      <style:text-properties style:font-name="Times New Roman" fo:font-size="12pt" officeooo:rsid="0028297f" fo:background-color="transparent" loext:char-shading-value="0" style:font-size-asian="12pt" style:font-name-complex="Times New Roman" style:font-size-complex="12pt"/>
    </style:style>
    <style:style style:name="T54" style:family="text">
      <style:text-properties style:font-name="Times New Roman" fo:font-size="12pt" officeooo:rsid="002da35d" fo:background-color="transparent" loext:char-shading-value="0" style:font-size-asian="12pt" style:font-name-complex="Times New Roman" style:font-size-complex="12pt"/>
    </style:style>
    <style:style style:name="T55" style:family="text">
      <style:text-properties style:font-name="Times New Roman" fo:font-size="12pt" fo:background-color="transparent" loext:char-shading-value="0" style:font-name-asian="Times New Roman" style:font-size-asian="12pt" style:language-asian="it" style:country-asian="IT" style:font-name-complex="Times New Roman" style:font-size-complex="12pt"/>
    </style:style>
    <style:style style:name="T56" style:family="text">
      <style:text-properties style:font-name="Times New Roman" fo:font-size="12pt" officeooo:rsid="001a6ab8" fo:background-color="transparent" loext:char-shading-value="0" style:font-name-asian="Times New Roman" style:font-size-asian="12pt" style:language-asian="it" style:country-asian="IT" style:font-name-complex="Times New Roman" style:font-size-complex="12pt"/>
    </style:style>
    <style:style style:name="T57" style:family="text">
      <style:text-properties style:font-name="Times New Roman" fo:font-size="12pt" officeooo:rsid="003a6cac" fo:background-color="transparent" loext:char-shading-value="0" style:font-name-asian="Times New Roman" style:font-size-asian="12pt" style:language-asian="it" style:country-asian="IT" style:font-name-complex="Times New Roman" style:font-size-complex="12pt"/>
    </style:style>
    <style:style style:name="T58" style:family="text">
      <style:text-properties style:font-name="Times New Roman" fo:font-weight="bold" fo:background-color="transparent" loext:char-shading-value="0" style:font-weight-asian="bold" style:font-name-complex="Times New Roman" style:font-weight-complex="bold"/>
    </style:style>
    <style:style style:name="T59" style:family="text">
      <style:text-properties style:font-name="Times New Roman" fo:font-size="11pt" style:font-size-asian="11pt" style:font-name-complex="Times New Roman"/>
    </style:style>
    <style:style style:name="T60" style:family="text">
      <style:text-properties style:font-name="Times New Roman" fo:background-color="transparent" loext:char-shading-value="0" style:font-name-complex="Times New Roman"/>
    </style:style>
    <style:style style:name="T61" style:family="text">
      <style:text-properties fo:color="#000000"/>
    </style:style>
    <style:style style:name="T62" style:family="text">
      <style:text-properties fo:color="#000000" style:font-name="Times New Roman" fo:font-size="12pt" fo:font-weight="bold" style:font-size-asian="12pt" style:font-weight-asian="bold" style:font-name-complex="Times New Roman" style:font-size-complex="12pt"/>
    </style:style>
    <style:style style:name="T63" style:family="text">
      <style:text-properties fo:color="#000000" style:font-name="Times New Roman" fo:font-size="12pt" fo:font-weight="bold" style:font-size-asian="12pt" style:language-asian="it" style:country-asian="IT" style:font-weight-asian="bold" style:font-name-complex="Times New Roman" style:font-size-complex="12pt"/>
    </style:style>
    <style:style style:name="T64" style:family="text">
      <style:text-properties fo:color="#000000" style:font-name="Times New Roman" fo:font-size="12pt" style:font-size-asian="12pt" style:font-name-complex="Times New Roman" style:font-size-complex="12pt"/>
    </style:style>
    <style:style style:name="T65" style:family="text">
      <style:text-properties fo:color="#000000" style:font-name="Times New Roman" fo:font-size="12pt" style:font-size-asian="12pt" style:language-asian="it" style:country-asian="IT" style:font-name-complex="Times New Roman" style:font-size-complex="12pt"/>
    </style:style>
    <style:style style:name="T66" style:family="text">
      <style:text-properties fo:color="#000000" style:font-name="Times New Roman" fo:font-size="12pt" officeooo:rsid="00486335" style:font-size-asian="12pt" style:font-name-complex="Arial1" style:font-size-complex="12pt"/>
    </style:style>
    <style:style style:name="T67" style:family="text">
      <style:text-properties fo:color="#000000" fo:font-size="11pt" fo:font-style="normal" fo:font-weight="normal" officeooo:rsid="001bc994" style:font-size-asian="11pt" style:language-asian="it" style:country-asian="IT" style:font-style-asian="normal" style:font-weight-asian="normal" style:font-size-complex="11pt" style:font-style-complex="normal" style:font-weight-complex="normal"/>
    </style:style>
    <style:style style:name="T68" style:family="text">
      <style:text-properties fo:color="#000000" style:text-line-through-style="none" style:text-line-through-type="none" style:font-name="Times New Roman1" fo:font-size="11pt" fo:font-style="normal" style:text-underline-style="none" fo:font-weight="normal" officeooo:rsid="001f46b1" fo:background-color="transparent" loext:char-shading-value="0" style:font-size-asian="11pt" style:language-asian="it" style:country-asian="IT" style:font-style-asian="normal" style:font-weight-asian="normal" style:font-name-complex="Arial" style:font-size-complex="11pt" style:font-style-complex="normal" style:font-weight-complex="bold"/>
    </style:style>
    <style:style style:name="T69" style:family="text">
      <style:text-properties fo:color="#000000" style:text-line-through-style="none" style:text-line-through-type="none" style:font-name="Times New Roman1" fo:font-size="11pt" fo:font-style="normal" style:text-underline-style="none" fo:font-weight="normal" officeooo:rsid="001fbb7f" fo:background-color="transparent" loext:char-shading-value="0" style:font-size-asian="11pt" style:language-asian="it" style:country-asian="IT" style:font-style-asian="normal" style:font-weight-asian="normal" style:font-name-complex="Arial" style:font-size-complex="11pt" style:font-style-complex="normal" style:font-weight-complex="normal"/>
    </style:style>
    <style:style style:name="T70" style:family="text">
      <style:text-properties fo:color="#000000" style:text-line-through-style="none" style:text-line-through-type="none" style:font-name="Times New Roman1" fo:font-size="11pt" fo:font-style="normal" style:text-underline-style="none" fo:font-weight="normal" officeooo:rsid="00104e4f" fo:background-color="transparent" loext:char-shading-value="0" style:font-size-asian="11pt" style:language-asian="it" style:country-asian="IT" style:font-style-asian="normal" style:font-weight-asian="normal" style:font-name-complex="Arial" style:font-size-complex="11pt" style:font-style-complex="normal" style:font-weight-complex="normal"/>
    </style:style>
    <style:style style:name="T71" style:family="text">
      <style:text-properties fo:color="#000000" style:text-line-through-style="none" style:text-line-through-type="none" style:font-name="Times New Roman1" fo:font-size="11pt" fo:font-style="normal" style:text-underline-style="none" fo:font-weight="normal" officeooo:rsid="0068e01e" fo:background-color="transparent" loext:char-shading-value="0" style:font-size-asian="11pt" style:language-asian="it" style:country-asian="IT" style:font-style-asian="normal" style:font-weight-asian="normal" style:font-name-complex="Arial" style:font-size-complex="11pt" style:font-style-complex="normal" style:font-weight-complex="normal"/>
    </style:style>
    <style:style style:name="T72" style:family="text">
      <style:text-properties fo:color="#000000" style:text-line-through-style="none" style:text-line-through-type="none" style:font-name="Times New Roman1" fo:font-size="11pt" fo:font-style="normal" style:text-underline-style="none" fo:font-weight="normal" officeooo:rsid="0020b4c8" fo:background-color="transparent" loext:char-shading-value="0" style:font-size-asian="11pt" style:language-asian="it" style:country-asian="IT" style:font-style-asian="normal" style:font-weight-asian="normal" style:font-name-complex="Arial" style:font-size-complex="11pt" style:font-style-complex="normal" style:font-weight-complex="normal"/>
    </style:style>
    <style:style style:name="T73" style:family="text">
      <style:text-properties fo:color="#000000" style:text-line-through-style="none" style:text-line-through-type="none" style:font-name="Times New Roman1" fo:font-size="11pt" fo:font-style="normal" style:text-underline-style="none" fo:font-weight="normal" officeooo:rsid="00192e4d" fo:background-color="transparent" loext:char-shading-value="0" style:font-size-asian="11pt" style:language-asian="it" style:country-asian="IT" style:font-style-asian="normal" style:font-weight-asian="normal" style:font-name-complex="Arial" style:font-size-complex="11pt" style:font-style-complex="normal" style:font-weight-complex="normal"/>
    </style:style>
    <style:style style:name="T74" style:family="text">
      <style:text-properties fo:color="#000000" style:text-line-through-style="none" style:text-line-through-type="none" style:font-name="Times New Roman1" fo:font-size="11pt" fo:font-style="normal" style:text-underline-style="none" fo:font-weight="normal" officeooo:rsid="00486335" fo:background-color="transparent" loext:char-shading-value="0" style:font-size-asian="11pt" style:language-asian="it" style:country-asian="IT" style:font-style-asian="normal" style:font-weight-asian="normal" style:font-name-complex="Arial" style:font-size-complex="11pt" style:font-style-complex="normal" style:font-weight-complex="normal"/>
    </style:style>
    <style:style style:name="T75" style:family="text">
      <style:text-properties fo:color="#000000" officeooo:rsid="00486335" style:font-name-complex="Arial1"/>
    </style:style>
    <style:style style:name="T76" style:family="text">
      <style:text-properties fo:color="#ff0000" style:font-name="Times New Roman" fo:font-size="12pt" style:font-size-asian="12pt" style:language-asian="it" style:country-asian="IT" style:font-name-complex="Times New Roman" style:font-size-complex="12pt"/>
    </style:style>
    <style:style style:name="T77" style:family="text">
      <style:text-properties fo:background-color="transparent" loext:char-shading-value="0"/>
    </style:style>
    <style:style style:name="T78" style:family="text">
      <style:text-properties officeooo:rsid="001a6ab8" fo:background-color="transparent" loext:char-shading-value="0"/>
    </style:style>
    <style:style style:name="T79" style:family="text">
      <style:text-properties officeooo:rsid="001da512" fo:background-color="transparent" loext:char-shading-value="0"/>
    </style:style>
    <style:style style:name="T80" style:family="text">
      <style:text-properties officeooo:rsid="002019e9" fo:background-color="transparent" loext:char-shading-value="0"/>
    </style:style>
    <style:style style:name="T81" style:family="text">
      <style:text-properties officeooo:rsid="0026cc2d" fo:background-color="transparent" loext:char-shading-value="0"/>
    </style:style>
    <style:style style:name="T82" style:family="text">
      <style:text-properties officeooo:rsid="001d52d2" fo:background-color="transparent" loext:char-shading-value="0"/>
    </style:style>
    <style:style style:name="T83" style:family="text">
      <style:text-properties officeooo:rsid="002da35d" fo:background-color="transparent" loext:char-shading-value="0"/>
    </style:style>
    <style:style style:name="T84" style:family="text">
      <style:text-properties officeooo:rsid="002ecaeb" fo:background-color="transparent" loext:char-shading-value="0"/>
    </style:style>
    <style:style style:name="T85" style:family="text">
      <style:text-properties officeooo:rsid="0037c64a" fo:background-color="transparent" loext:char-shading-value="0"/>
    </style:style>
    <style:style style:name="T86" style:family="text">
      <style:text-properties officeooo:rsid="003a6cac" fo:background-color="transparent" loext:char-shading-value="0"/>
    </style:style>
    <style:style style:name="T87" style:family="text">
      <style:text-properties officeooo:rsid="003eaf0b" fo:background-color="transparent" loext:char-shading-value="0"/>
    </style:style>
    <style:style style:name="T88" style:family="text">
      <style:text-properties officeooo:rsid="00446bc6" fo:background-color="transparent" loext:char-shading-value="0"/>
    </style:style>
    <style:style style:name="T89" style:family="text">
      <style:text-properties officeooo:rsid="0021afe0"/>
    </style:style>
    <style:style style:name="T90" style:family="text">
      <style:text-properties officeooo:rsid="0021d56a"/>
    </style:style>
    <style:style style:name="T91" style:family="text">
      <style:text-properties officeooo:rsid="00238d37"/>
    </style:style>
    <style:style style:name="T92" style:family="text">
      <style:text-properties fo:font-weight="bold" officeooo:rsid="002b3f78" fo:background-color="transparent" loext:char-shading-value="0" style:font-weight-asian="bold" style:font-weight-complex="bold"/>
    </style:style>
    <style:style style:name="T93" style:family="text">
      <style:text-properties fo:font-weight="bold" officeooo:rsid="003a6cac" fo:background-color="transparent" loext:char-shading-value="0" style:font-weight-asian="bold" style:font-weight-complex="bold"/>
    </style:style>
    <style:style style:name="T94" style:family="text">
      <style:text-properties fo:font-weight="bold" style:font-weight-asian="bold"/>
    </style:style>
    <style:style style:name="T95" style:family="text">
      <style:text-properties fo:font-weight="bold" officeooo:rsid="0021afe0" style:font-weight-asian="bold"/>
    </style:style>
    <style:style style:name="T96" style:family="text">
      <style:text-properties style:use-window-font-color="true" style:font-name="Times New Roman" fo:font-size="12pt" fo:font-style="normal" fo:font-weight="bold" officeooo:rsid="00084cb4" fo:background-color="transparent" loext:char-shading-value="0" style:font-size-asian="12pt" style:font-style-asian="normal" style:font-weight-asian="bold" style:font-name-complex="Times New Roman" style:font-size-complex="12pt" style:font-style-complex="normal" style:font-weight-complex="bold"/>
    </style:style>
    <style:style style:name="T97" style:family="text">
      <style:text-properties style:use-window-font-color="true" style:font-name="Times New Roman" fo:font-size="12pt" fo:font-style="italic" fo:font-weight="bold" officeooo:rsid="00084cb4" fo:background-color="transparent" loext:char-shading-value="0" style:font-size-asian="12pt" style:font-style-asian="italic" style:font-weight-asian="bold" style:font-name-complex="Times New Roman" style:font-size-complex="12pt" style:font-style-complex="italic" style:font-weight-complex="bold"/>
    </style:style>
    <style:style style:name="T98" style:family="text">
      <style:text-properties style:use-window-font-color="true" style:font-name="Times New Roman" fo:font-size="12pt" fo:font-style="italic" fo:font-weight="bold" officeooo:rsid="00486335" fo:background-color="transparent" loext:char-shading-value="0" style:font-size-asian="12pt" style:font-style-asian="italic" style:font-weight-asian="bold" style:font-name-complex="Times New Roman" style:font-size-complex="12pt" style:font-style-complex="italic" style:font-weight-complex="bold"/>
    </style:style>
    <style:style style:name="T99" style:family="text">
      <style:text-properties style:use-window-font-color="true" fo:font-style="normal" fo:font-weight="normal" officeooo:rsid="0018476e" fo:background-color="transparent" loext:char-shading-value="0" style:font-style-asian="normal" style:font-weight-asian="normal" style:font-style-complex="normal" style:font-weight-complex="normal"/>
    </style:style>
    <style:style style:name="T100" style:family="text">
      <style:text-properties style:use-window-font-color="true" fo:font-style="normal" fo:font-weight="normal" officeooo:rsid="001e51cb" fo:background-color="transparent" loext:char-shading-value="0" style:font-style-asian="normal" style:font-weight-asian="normal" style:font-style-complex="normal" style:font-weight-complex="normal"/>
    </style:style>
    <style:style style:name="T101" style:family="text">
      <style:text-properties style:use-window-font-color="true" fo:font-style="normal" fo:font-weight="normal" officeooo:rsid="001a6ab8" fo:background-color="transparent" loext:char-shading-value="0" style:font-style-asian="normal" style:font-weight-asian="normal" style:font-style-complex="normal" style:font-weight-complex="normal"/>
    </style:style>
    <style:style style:name="T102" style:family="text">
      <style:text-properties style:use-window-font-color="true" fo:font-style="normal" fo:font-weight="normal" officeooo:rsid="002da35d" fo:background-color="transparent" loext:char-shading-value="0" style:font-style-asian="normal" style:font-weight-asian="normal" style:font-style-complex="normal" style:font-weight-complex="normal"/>
    </style:style>
    <style:style style:name="T103" style:family="text">
      <style:text-properties style:use-window-font-color="true" fo:font-style="normal" fo:font-weight="normal" officeooo:rsid="0037c64a" fo:background-color="transparent" loext:char-shading-value="0" style:font-style-asian="normal" style:font-weight-asian="normal" style:font-style-complex="normal" style:font-weight-complex="normal"/>
    </style:style>
    <style:style style:name="T104" style:family="text">
      <style:text-properties officeooo:rsid="002b3f78"/>
    </style:style>
    <style:style style:name="T105" style:family="text">
      <style:text-properties officeooo:rsid="00368097"/>
    </style:style>
    <style:style style:name="T106" style:family="text">
      <style:text-properties officeooo:rsid="0037c64a"/>
    </style:style>
    <style:style style:name="T107" style:family="text">
      <style:text-properties officeooo:rsid="0037d892"/>
    </style:style>
    <style:style style:name="T108" style:family="text">
      <style:text-properties officeooo:rsid="00393ce9"/>
    </style:style>
    <style:style style:name="T109" style:family="text">
      <style:text-properties officeooo:rsid="003a6cac"/>
    </style:style>
    <style:style style:name="T110" style:family="text">
      <style:text-properties fo:text-transform="uppercase" fo:color="#000000" style:text-line-through-style="none" style:text-line-through-type="none" style:font-name="Times New Roman" fo:font-size="11pt" fo:letter-spacing="-0.009cm" fo:font-style="normal" style:text-underline-style="none" fo:font-weight="bold" officeooo:rsid="00477562" fo:background-color="transparent" loext:char-shading-value="0" style:font-name-asian="Times New Roman2" style:font-size-asian="11pt" style:language-asian="it" style:country-asian="IT" style:font-style-asian="normal" style:font-weight-asian="bold" style:font-name-complex="Arial" style:font-size-complex="11pt" style:font-style-complex="normal" style:font-weight-complex="bold"/>
    </style:style>
    <style:style style:name="T111" style:family="text">
      <style:text-properties officeooo:rsid="003fb97a"/>
    </style:style>
    <style:style style:name="T112" style:family="text">
      <style:text-properties officeooo:rsid="0042c131"/>
    </style:style>
    <style:style style:name="T113" style:family="text">
      <style:text-properties fo:font-variant="normal" fo:text-transform="none" fo:color="#000000" style:text-line-through-style="none" style:text-line-through-type="none" style:font-name="Verdana" fo:font-size="9pt" fo:letter-spacing="normal" fo:font-style="normal" style:text-underline-style="none" officeooo:rsid="00104e4f" fo:background-color="transparent" loext:char-shading-value="0" style:font-size-asian="11pt" style:font-style-asian="italic" style:font-name-complex="Arial" style:font-size-complex="11pt" style:font-style-complex="italic"/>
    </style:style>
    <style:style style:name="T114" style:family="text">
      <style:text-properties fo:font-variant="normal" fo:text-transform="none" fo:color="#000000" style:text-line-through-style="none" style:text-line-through-type="none" style:font-name="Verdana" fo:font-size="9pt" fo:letter-spacing="normal" fo:font-style="normal" style:text-underline-style="none" officeooo:rsid="00486335" fo:background-color="transparent" loext:char-shading-value="0" style:font-size-asian="11pt" style:font-style-asian="italic" style:font-name-complex="Arial" style:font-size-complex="11pt" style:font-style-complex="italic"/>
    </style:style>
    <style:style style:name="T115" style:family="text">
      <style:text-properties officeooo:rsid="00446bc6"/>
    </style:style>
    <style:style style:name="T116" style:family="text">
      <style:text-properties officeooo:rsid="0013f85d"/>
    </style:style>
    <style:style style:name="T117" style:family="text">
      <style:text-properties officeooo:rsid="00120137"/>
    </style:style>
    <style:style style:name="T118" style:family="text">
      <style:text-properties officeooo:rsid="004863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COMUNE DI MASCALUCIA</text:p>
      <text:p text:style-name="P27">Città Metropolitana di Catania</text:p>
      <text:p text:style-name="P27"/>
      <text:p text:style-name="P27">DISCIPLINARE DI INCARICO E SCHEMA DI CONTRATTO</text:p>
      <text:p text:style-name="P27">PER IL CONFERIMENTO DI PRESTAZIONI PROFESSIONALI RIGUARDANTI <text:s text:c="4"/><text:span text:style-name="T106">IL COLLAUDO TECNICO AMMINISTRATIVO <text:s/>DEI CANTIERI DI LAVORO</text:span></text:p>
      <text:p text:style-name="P29"/>
      <text:p text:style-name="P53"><text:span text:style-name="T94">Art. 1. Incarico</text:span></text:p>
      <text:p text:style-name="P51"><text:span text:style-name="T9">1.1.</text:span><text:span text:style-name="T17"> </text:span><text:span text:style-name="T30">L'Istituto Pio IX </text:span><text:span text:style-name="Car._20_predefinito_20_paragrafo"><text:span text:style-name="T66">ente gestore , con sede in via Montevergine che ha ottenuto il finanziamento del Cantiere 070/CT <text:s/>per la “Sistemazione prospetti esterni e muri perimetrali dell’immobile di proprietà dell’Istituto Pio IX, sito in Mascalucia, via Trieste, n°10”</text:span></text:span><text:span text:style-name="T17">, giusta Determina Dirigenziale</text:span><text:span text:style-name="T50"> n°</text:span><text:span text:style-name="T54">______</text:span><text:span text:style-name="T51"> </text:span><text:span text:style-name="T52">del </text:span><text:span text:style-name="T54">_________</text:span><text:span text:style-name="T50">, </text:span><text:span text:style-name="T17">per esso il </text:span><text:span text:style-name="T30">Rappresentante legale __________________</text:span><text:span text:style-name="T50"> che d'ora in poi sarà indicato/a semplicemente "</text:span><text:span text:style-name="T15">l</text:span><text:span text:style-name="T9">'Amministrazione</text:span><text:span text:style-name="T17">", vista la L.R. 12.07.2011 n°12, </text:span><text:span text:style-name="T16">il DPRS 31/01/2012 n°13, </text:span><text:span text:style-name="T17">il testo del d.legisl. n°50/2016 e s.m.i., il DPR n°207/2010</text:span></text:p>
      <text:p text:style-name="P7"><text:span text:style-name="T9">affida</text:span><text:span text:style-name="T36">:</text:span></text:p>
      <text:p text:style-name="P4"><text:span text:style-name="T77">al </text:span><text:span text:style-name="T83">dott. </text:span><text:span text:style-name="T85">________________</text:span><text:span text:style-name="T78"> nel segu</text:span><text:span text:style-name="T77">ito indicata genericamente “ditta”, avente s</text:span><text:span text:style-name="T79">t</text:span><text:span text:style-name="T78">udio/</text:span><text:span text:style-name="T81">sede</text:span><text:span text:style-name="T77"> in __________</text:span><text:span text:style-name="T78">, Via ______________</text:span><text:span text:style-name="T85"> n°_____________</text:span><text:span text:style-name="T77"> </text:span><text:span text:style-name="T78">C.F. </text:span><text:span text:style-name="T85">______________</text:span><text:span text:style-name="T78">, </text:span><text:span text:style-name="T77">P.I. </text:span><text:span text:style-name="T85">___________________</text:span><text:span text:style-name="T77">, PEC </text:span><text:span text:style-name="T85">________________________</text:span><text:span text:style-name="T77">, </text:span><text:span text:style-name="T80">n.q. di _____________________________ </text:span><text:span text:style-name="T78"><text:s/></text:span><text:span text:style-name="T77">iscritt</text:span><text:span text:style-name="T78">o al n°</text:span><text:span text:style-name="T85">_______</text:span><text:span text:style-name="Car._20_predefinito_20_paragrafo"><text:span text:style-name="T100"> </text:span></text:span><text:span text:style-name="Car._20_predefinito_20_paragrafo"><text:span text:style-name="T101">all'Ordine degli </text:span></text:span><text:span text:style-name="Car._20_predefinito_20_paragrafo"><text:span text:style-name="T103">__________</text:span></text:span><text:span text:style-name="Car._20_predefinito_20_paragrafo"><text:span text:style-name="T101"> della Provincia di </text:span></text:span><text:span text:style-name="Car._20_predefinito_20_paragrafo"><text:span text:style-name="T103">_____________</text:span></text:span><text:span text:style-name="Car._20_predefinito_20_paragrafo"><text:span text:style-name="T102"> </text:span></text:span><text:span text:style-name="Car._20_predefinito_20_paragrafo"><text:span text:style-name="T99">nonché all’Albo regionale ex art. 12, l.r. 12/2011 e s.m.i. al n°</text:span></text:span><text:span text:style-name="Car._20_predefinito_20_paragrafo"><text:span text:style-name="T103">___________</text:span></text:span><text:span text:style-name="T77">, nato a </text:span><text:span text:style-name="T85">__________</text:span><text:span text:style-name="T77"> e domiciliato, che accetta senza riserva alcuna;</text:span></text:p>
      <text:p text:style-name="P6"><text:span text:style-name="T50">codice CIG </text:span><text:span text:style-name="Strong_20_Emphasis"><text:span text:style-name="T113">Z</text:span></text:span><text:span text:style-name="Strong_20_Emphasis"><text:span text:style-name="T114">7236979F5</text:span></text:span><text:span text:style-name="T15"><text:tab/><text:tab/></text:span><text:span text:style-name="T60">CUP </text:span><text:span text:style-name="T58"><text:s/></text:span><text:span text:style-name="Car._20_predefinito_20_paragrafo"><text:span text:style-name="T97"><text:s/></text:span></text:span><text:span text:style-name="Car._20_predefinito_20_paragrafo"><text:span text:style-name="T98">G61G20000080001</text:span></text:span></text:p>
      <text:p text:style-name="P3">RUP: <text:span text:style-name="T111">ing. Domenico Piazza</text:span> <text:tab/><text:tab/></text:p>
      <text:p text:style-name="P5">Ente finanziatore: <text:span text:style-name="T67"><text:s/></text:span><text:span text:style-name="Car._20_predefinito_20_paragrafo"><text:span text:style-name="T68">D.D.G. </text:span></text:span><text:span text:style-name="Car._20_predefinito_20_paragrafo"><text:span text:style-name="T69">n°</text:span></text:span><text:span text:style-name="Car._20_predefinito_20_paragrafo"><text:span text:style-name="T74">51789</text:span></text:span><text:span text:style-name="Car._20_predefinito_20_paragrafo"><text:span text:style-name="T70"> del 1</text:span></text:span><text:span text:style-name="Car._20_predefinito_20_paragrafo"><text:span text:style-name="T74">6/12/2020</text:span></text:span><text:span text:style-name="Car._20_predefinito_20_paragrafo"><text:span text:style-name="T70"> del Dipartimento </text:span></text:span><text:span text:style-name="Car._20_predefinito_20_paragrafo"><text:span text:style-name="T72">Regionale </text:span></text:span><text:span text:style-name="Car._20_predefinito_20_paragrafo"><text:span text:style-name="T70">Lavoro </text:span></text:span><text:span text:style-name="Car._20_predefinito_20_paragrafo"><text:span text:style-name="T73">dell’Impiego, dell’Orientamento dei servizi e delle attività formative</text:span></text:span></text:p>
      <text:p text:style-name="P8"><text:span text:style-name="T64">nel seguito indicato semplicemente "la ditta</text:span><text:span text:style-name="T62">", l'incarico dei seguenti servizi</text:span><text:span text:style-name="T64">:</text:span></text:p>
      <text:list xml:id="list4606751205829351818" text:style-name="WW8Num1">
        <text:list-item>
          <text:p text:style-name="P48">del <text:span text:style-name="T107">collaudo del cantiere di lavoro n°070/CT <text:s/>ex art. 27 dell'Avviso 3/2018 del Dipartimento lavoro <text:s/>della Regione Siciliana </text:span>dell'<text:span text:style-name="T112">intervento</text:span> appresso indicat<text:span text:style-name="T112">o</text:span>.</text:p>
        </text:list-item>
      </text:list>
      <text:p text:style-name="P51"><text:span text:style-name="T9">1.2.</text:span><text:span text:style-name="T17"> L'</text:span><text:span text:style-name="T29">intervento </text:span><text:span text:style-name="T17">oggetto dell'incarico è: </text:span><text:span text:style-name="Car._20_predefinito_20_paragrafo"><text:span text:style-name="T110">Cantiere 070/CT “Sistemazione prospetti esterni e muri perimetrali dell’immobile di proprietà dell’Istituto Pio IX, sito in Mascalucia, via Trieste, n°10”.</text:span></text:span><text:span text:style-name="Car._20_predefinito_20_paragrafo"><text:span text:style-name="T96">”</text:span></text:span><text:span text:style-name="T15">,</text:span><text:span text:style-name="T9"> </text:span><text:span text:style-name="T10">ammesso a finanziamento </text:span><text:span text:style-name="T17"><text:s/></text:span><text:span text:style-name="T30">CON SOMME ASSEGNATE ALL?iSTITUTO PIO IX </text:span><text:span text:style-name="T17">ed è descritt</text:span><text:span text:style-name="T29">o</text:span><text:span text:style-name="T17"> nel progetto <text:s/>approvato</text:span><text:span text:style-name="T50">, c</text:span><text:span text:style-name="T17">on Responsabile Unico del Procedimento, </text:span><text:span text:style-name="T28">l’ing. Domenico Piazza</text:span><text:span text:style-name="T17">.</text:span></text:p>
      <text:p text:style-name="P11"><text:span text:style-name="T9">1.3.</text:span><text:span text:style-name="T17"> Alla ditta è in particolare affidata, </text:span><text:span text:style-name="T23">la collaudazione </text:span><text:span text:style-name="T29">richiesta all'art. 27 dell</text:span><text:span text:style-name="T30">'</text:span><text:span text:style-name="T29">Avviso </text:span><text:span text:style-name="T30">3</text:span><text:span text:style-name="T29">/2018 che integralmente si intende riportato nel presente atto </text:span><text:span text:style-name="T53">che </text:span><text:span text:style-name="T50">s</text:span><text:span text:style-name="T17">pecifica le prestazioni da rendere in ogni sua parte;</text:span></text:p>
      <text:p text:style-name="P7"><text:span text:style-name="T9">1.4.</text:span><text:span text:style-name="T17"> la ditta ha comprovato il possesso dei requisiti economico-finanziari e tecnico-organizzativi richiesti nell’</text:span><text:span text:style-name="T27">avviso </text:span><text:span text:style-name="T29">pubblico</text:span><text:span text:style-name="T17">; </text:span></text:p>
      <text:p text:style-name="P7"><text:span text:style-name="T9">1.5.</text:span><text:span text:style-name="T17"> in sede di </text:span><text:span text:style-name="T23">avviso</text:span><text:span text:style-name="T17"> la ditta ha accettato ogni clausola nei documenti ivi allegati, nonché </text:span><text:span text:style-name="T21">ha preso atto della direzione lavori già costituita a mezzo ufficio apposito</text:span><text:span text:style-name="T17">.</text:span></text:p>
      <text:p text:style-name="P31"/>
      <text:p text:style-name="P31">Art. 2</text:p>
      <text:p text:style-name="P30">Oggetto dell'incarico</text:p>
      <text:p text:style-name="P7"><text:span text:style-name="T9">2.1. </text:span><text:span text:style-name="T17">L'oggetto dell'incarico è descritto nel progetto </text:span><text:span text:style-name="T18">ex </text:span><text:span text:style-name="T17">D.legisl. 50/2016 s.m.i. e DPR n°207/2010 messo in visione a</text:span><text:span text:style-name="T21">l proponente l’offerta</text:span><text:span text:style-name="T17">;</text:span></text:p>
      <text:p text:style-name="P7"><text:soft-page-break/><text:span text:style-name="T14">2.3</text:span><text:span text:style-name="T46">. Il personale tecnico richiesto per lo svolgimento dei servizi di cui in oggetto deve risultare in possesso d</text:span><text:span text:style-name="T48">e</text:span><text:span text:style-name="T46">lle <text:s/>professionalità </text:span><text:span text:style-name="T48">richiesta all'Avviso </text:span><text:span text:style-name="T49">3</text:span><text:span text:style-name="T48">/2018 </text:span><text:span text:style-name="T46"><text:s/></text:span></text:p>
      <text:p text:style-name="P7"><text:span text:style-name="T14">2.5. </text:span><text:span text:style-name="T46">Le prestazioni devono essere complete, idonee ed adeguate in modo da consentire la </text:span><text:span text:style-name="T47">collaudazione</text:span><text:span text:style-name="T46"> dell’opera;</text:span></text:p>
      <text:p text:style-name="P44"/>
      <text:p text:style-name="P30">Art. 3. Normative da applicare</text:p>
      <text:p text:style-name="P9"><text:span text:style-name="T9">3.1.</text:span><text:span text:style-name="T17"> </text:span><text:span text:style-name="T29">trattandosi di collaudo disposto da attività specifica inerente i cantieri di lavoro ci si richiama integralmente <text:s/>alla medesima con riferimento a norme tecniche , amministrative e contabili ivi richiamate. </text:span></text:p>
      <text:p text:style-name="P13"/>
      <text:p text:style-name="P31">Art. 4 - Tempi e penali</text:p>
      <text:p text:style-name="P34"/>
      <text:p text:style-name="P41"><text:span text:style-name="T1">4.1.</text:span><text:span text:style-name="T2"> </text:span><text:span text:style-name="T3">Resta applicabile la penale per mancato adempimento delle prestazioni, </text:span><text:span text:style-name="T4">secondo il programma di lavoro impartito dal RUP,</text:span><text:span text:style-name="T3"> come segue:</text:span></text:p>
      <text:p text:style-name="P42"><text:span text:style-name="T2">-<text:tab/> penale del 1% giornaliero in caso di <text:s/>ritardo </text:span><text:span text:style-name="T6">della convocazione delle operazioni di collaudo finale </text:span><text:span text:style-name="T5">oltre i </text:span><text:span text:style-name="T6">45</text:span><text:span text:style-name="T5"> gg. dalla comunicazione </text:span><text:span text:style-name="T7">formale</text:span><text:span text:style-name="T6">.</text:span><text:span text:style-name="T2"> fatti salvi impedimenti o stato di necessità da comprovare;</text:span></text:p>
      <text:p text:style-name="P43"><text:tab/></text:p>
      <text:p text:style-name="P30">Art. 5. <text:s/>Esame degli elaborati <text:span text:style-name="T89">(omissis)</text:span></text:p>
      <text:p text:style-name="P36"><text:span text:style-name="T94">Art. 6. Modifica degli elaborati </text:span><text:span text:style-name="T95">(omissis)</text:span></text:p>
      <text:p text:style-name="P33"/>
      <text:p text:style-name="P32">Art. 7. Aggiornamento dei prezzi <text:span text:style-name="T89">(omissis)</text:span></text:p>
      <text:p text:style-name="P33"/>
      <text:p text:style-name="P14"/>
      <text:p text:style-name="P30">Art. 8. Copertura assicurativa</text:p>
      <text:p text:style-name="P7"><text:span text:style-name="T9">8.1.</text:span><text:span text:style-name="T17"> La ditta con riferimento all</text:span><text:span text:style-name="T24">e operazioni di collaudo</text:span><text:span text:style-name="T17">, a far data dall</text:span><text:span text:style-name="T19">a </text:span><text:span text:style-name="T24">presente</text:span><text:span text:style-name="T19"> </text:span><text:span text:style-name="T24">deve ess</text:span><text:span text:style-name="T26">e</text:span><text:span text:style-name="T24">re munita </text:span><text:span text:style-name="T17">di una polizza di responsabilità civile professionale per i rischi derivanti dallo svolgimento delle attività di propria competenza, per tutta la durata de</text:span><text:span text:style-name="T29">lla prestazione </text:span><text:span text:style-name="T17">e sino alla data di emissione del certificato di collaudo provvisorio.</text:span></text:p>
      <text:p text:style-name="P7"><text:span text:style-name="T9">8.2.</text:span><text:span text:style-name="T17"> La polizza copre la responsabilità professionale a qualsiasi titolo dalla ditta per i rischi derivanti da errori od omissioni nella </text:span><text:span text:style-name="T19">esecuzione</text:span><text:span text:style-name="T17">.</text:span></text:p>
      <text:p text:style-name="P7"><text:span text:style-name="T9">8.3.</text:span><text:span text:style-name="T17"> La mancata presentazione da parte della ditta della polizza di garanzia esonera l'amministrazione dal pagamento della parcella professionale, fino alla sua produzione.</text:span></text:p>
      <text:p text:style-name="P14"/>
      <text:p text:style-name="P31">Art. 9. Subappalto <text:span text:style-name="T108">(non applicabile)</text:span></text:p>
      <text:p text:style-name="P31"/>
      <text:p text:style-name="P31">Art. 10. Proprietà intellettuale <text:span text:style-name="T108">(non applicabile)</text:span></text:p>
      <text:p text:style-name="P31"/>
      <text:p text:style-name="P31">Art. 11. Recesso e risoluzione</text:p>
      <text:p text:style-name="P33"/>
      <text:p text:style-name="P16"><text:span text:style-name="T12">11.1.</text:span><text:span text:style-name="T37"> L'Amministrazione può recedere dall'incarico per qualsiasi motivo.</text:span></text:p>
      <text:p text:style-name="P16"><text:span text:style-name="T12">11.2.</text:span><text:span text:style-name="T37"> La ditta può recedere dall'incarico solo per sopravvenuti impedimenti o altri giustificati motivi. In tal caso, ai sensi dell'art. 2237 del codice civile, sarà corrisposto alla ditta il rimborso delle spese fatte e l'onorario per la parte di prestazione eseguita. La ditta nei casi sopra descritti espressamente dichiara di non accampare diritti per le attività assegnate e non eseguite che saranno affidate ad altro professionista o all’interno dell’ufficio tecnico. E' fatta salva l'eventuale rivalsa dell'Amministrazione per gli eventuali danni subiti qualora l’impedimento non sia supportato da giustificati motivi.</text:span></text:p>
      <text:p text:style-name="P16"><text:span text:style-name="T12">11.3.</text:span><text:span text:style-name="T37"> Il contratto è risolto di diritto, ai sensi dell’art. 1456 del c.c. nei seguenti casi:</text:span></text:p>
      <text:p text:style-name="P21">-<text:tab/>perdita da parte dell’affidatario dei requisiti per l’esecuzione dei servizi tali da inibire la capacità di contrarre con la P.A.;</text:p>
      <text:list xml:id="list1237179622643503108" text:style-name="WW8Num4">
        <text:list-item>
          <text:p text:style-name="P46"><text:soft-page-break/>mancato rispetto di cui alla l. 136/2010 e s.m.i. in materia di tracciabilità dei pagamenti;</text:p>
        </text:list-item>
        <text:list-item>
          <text:p text:style-name="P46">sopravvenienza a carico dei soggetti facenti parte della ditta, di provvedimenti e/o procedimenti di cui alla vigente normativa in tema di lotta alla delinquenza mafiosa</text:p>
        </text:list-item>
      </text:list>
      <text:p text:style-name="P21">La risoluzione si verifica di diritto mediante unilaterale dichiarazione del committente, da effettuarsi mediante comunicazione recettizia. In caso di risoluzione del contratto, il committente provvederà ad escutere la cauzione emessa, salva comunque la facoltà di agire per il ristoro dell’eventuale maggior anno subito;</text:p>
      <text:p text:style-name="P31"/>
      <text:p text:style-name="P31">Art. 12. Onorario. Classi e categorie</text:p>
      <text:p text:style-name="P33"/>
      <text:p text:style-name="P40"><text:span text:style-name="T8">12.1.</text:span><text:span text:style-name="T16"> <text:tab/>Il corrispettivo per la direzione </text:span><text:span text:style-name="T31">operativa dei </text:span><text:span text:style-name="T16">lavori, è stato definito </text:span><text:span text:style-name="T33">forfettariamente dall'Avviso </text:span><text:span text:style-name="T35">3</text:span><text:span text:style-name="T33">/2018 in € 1.500,00 compreso tasse e IVA. Pe</text:span><text:span text:style-name="T32">r </text:span><text:span text:style-name="T33">effetto </text:span><text:span text:style-name="T34">del ribasso offerto <text:s/>sull'imponibile si conviene sull'importo della prestazione, incluso ritenuta d'acconto in € ______________ </text:span><text:span text:style-name="T16">.</text:span></text:p>
      <text:p text:style-name="P39"><text:span text:style-name="T8">12.</text:span><text:span text:style-name="T11">2</text:span><text:span text:style-name="T8">.</text:span><text:span text:style-name="T16"> L’accertamento della rispondenza del servizio eseguito rispetto a quanto richiesto nel presente incarico sarà effettuato dal RUP, con il rilascio del certificato di verifica di conformità.</text:span></text:p>
      <text:p text:style-name="P55"><text:span text:style-name="T16">12.3. Il pagamento avviene a valere sulle somme messe a disposizione all'Istituto Pio IX beneficiario del finanziamento</text:span></text:p>
      <text:p text:style-name="P31"/>
      <text:p text:style-name="P31">Art. 13. Progettazione integrale <text:span text:style-name="T90">(omissis) </text:span></text:p>
      <text:p text:style-name="P33"/>
      <text:p text:style-name="P31">Art. 14. Casi particolari <text:span text:style-name="T90">(omissis)</text:span></text:p>
      <text:p text:style-name="P33"/>
      <text:p text:style-name="P18">15.<text:tab/>Direzione <text:span text:style-name="T104">operativa dei </text:span>lavori <text:span text:style-name="T115">(omissis)</text:span></text:p>
      <text:p text:style-name="P33"/>
      <text:p text:style-name="P31">Art. 16. Perizie di variante <text:span text:style-name="T109">(omissis)</text:span></text:p>
      <text:p text:style-name="P31"/>
      <text:p text:style-name="P31">Art. 17. Spese, compensi accessori e applicazione riduzioni</text:p>
      <text:p text:style-name="P33"/>
      <text:p text:style-name="P39"><text:span text:style-name="T8">17.1.</text:span><text:span text:style-name="T16"> <text:s/><text:tab/>Tutte le altre spese necessarie restano a completo carico dell’affidatario</text:span><text:span text:style-name="T17">.</text:span></text:p>
      <text:p text:style-name="P35"/>
      <text:p text:style-name="P31">Art. 18. Pagamenti</text:p>
      <text:p text:style-name="P31"/>
      <text:p text:style-name="P7"><text:span text:style-name="T13">18.1. </text:span><text:span text:style-name="T37"><text:tab/>Le parti riconoscono che le prestazioni <text:s/>professionali di cui all’oggetto sono finanziate dal Dipartimento regionale </text:span><text:span text:style-name="T45">del lavoro </text:span><text:span text:style-name="T37">il quale provvede alla somministrazione di accrediti sulla base di un cronoprogramma presuntivo di spesa comunicato dal RUP all’inizio di ogni esercizio finanziario. Il RUP provvede tempestivamente a fare richiesta della somministrazione delle somme maturate <text:s/>all’Amm.ne regionale per ogni singola prestazione con richiesta di accredito accompagnata da fattura emessa dall’aggiudicatario, vistata dal RUP per congruità, con comunicazione all’aggiudicatario dell’avvenuta erogazione dell’importo richiesto.</text:span></text:p>
      <text:p text:style-name="P16"><text:span text:style-name="T9">18.2</text:span><text:span text:style-name="T17">. I compensi spettanti </text:span><text:span text:style-name="T20">per l’</text:span><text:span text:style-name="T17">incarico di </text:span><text:span text:style-name="T25">collaudo</text:span><text:span text:style-name="T17">, saranno corrisposti, a ricezione dell’accredito regionale, entro 30 giorni dall'emissione d</text:span><text:span text:style-name="T25">all’emissione dell’atto di collaudo, sottoposto ad approvazione con </text:span><text:span text:style-name="T17">liquidazione della rata di saldo dei compensi spettanti.</text:span></text:p>
      <text:p text:style-name="P31"/>
      <text:p text:style-name="P31">Art. 19. Controversie</text:p>
      <text:p text:style-name="P31"/>
      <text:p text:style-name="P16"><text:span text:style-name="T12">19.1.</text:span><text:span text:style-name="T37"> Tutte le </text:span><text:span text:style-name="T12">controversie</text:span><text:span text:style-name="T37"> che possano sorgere relativamente alla determinazione ed alla liquidazione dei compensi previsti dal presente disciplinare saranno definite in via amministrativa presso il Tribunale competente.</text:span></text:p>
      <text:p text:style-name="P21"/>
      <text:p text:style-name="P31"><text:soft-page-break/></text:p>
      <text:p text:style-name="P31">Art. 20. <text:s/>Dichiarazioni</text:p>
      <text:p text:style-name="P31"/>
      <text:p text:style-name="P16"><text:span text:style-name="T12">20.1.</text:span><text:span text:style-name="T37"> Con la sottoscrizione del presente disciplinare </text:span><text:span text:style-name="T43">l’incaricato</text:span><text:span text:style-name="T37"> dichiara sotto la propria personale responsabilità ed a tutti gli effetti di legge, n.q. :</text:span></text:p>
      <text:list xml:id="list2389080103485476077" text:style-name="WW8Num5">
        <text:list-item>
          <text:p text:style-name="P52">di non avere rapporti con l’Amministrazione o altri soggetti che ostino all’esercizio della libera professione, né che possano essere in contrasto con l’incarico ricevuto, <text:span text:style-name="T109">reso noto dal RUP il soggetto esecutore dei lavori </text:span>;</text:p>
        </text:list-item>
        <text:list-item>
          <text:p text:style-name="P52">di essere/<text:span text:style-name="T115">non essere </text:span><text:s/>dipendent<text:span text:style-name="T105">e</text:span> pubblic<text:span text:style-name="T105">o</text:span> in un ramo dell’amministrazione pubblica <text:span text:style-name="T115">(nel caso dichiarare e produrre l'</text:span>autorizzazione a svolgere attività di libera professione<text:span text:style-name="T115">)</text:span>;</text:p>
        </text:list-item>
      </text:list>
      <text:p text:style-name="P21">c)<text:tab/>di impegnarsi a rispettare i divieti indicati dal codice dei contratti;</text:p>
      <text:p text:style-name="P38">d)<text:tab/>di impegnarsi a rispettare il codice deontologico e le relative norme di attuazione, approvati con delibera del Consiglio nazionale degli <text:span text:style-name="T109">Architetti</text:span>, ed in particolare le disposizioni contenute sotto il titolo 4 “sui rapporti con il committente”</text:p>
      <text:p text:style-name="P38">e) <text:s text:c="4"/>di accettare, rispettare e far rispettare senza riserva alcuna quanto previsto nell’Accordo Quadro Carlo Alberto Dalla Chiesa sottoscritto il 30.09.2004 altresì tra la Regione Siciliana e la Prefettura di Catania <text:span text:style-name="T91">stipulato nel luglio 2016</text:span>, i cui contenuti, non riportati, sono noti tra le parti;</text:p>
      <text:p text:style-name="P28"><text:span text:style-name="T63">20.2. </text:span><text:span text:style-name="T65">La ditta, si impegna a sottostare altresì, per le parti di pertinenza dei servizi professionali, a quanto riportato per gli appaltatori nel</text:span><text:span text:style-name="T76"> </text:span><text:span text:style-name="T59">Protocollo d’intesa in materia di concessioni ed appalti pubblici di lavori, forniture, servizi tra il Comune di Catania, Città metropolitana di Catania, Comuni della Città metropolitana di Catania e Rappresentanze imprenditoriali e dei lavori, stilato Presso la Prefettura di Catania in data 21.07.2016 e approvato con la DGM del Comune di Mascalucia n°107 del 04.08.2016</text:span></text:p>
      <text:p text:style-name="P10"><text:span text:style-name="T9">20.3.</text:span><text:span text:style-name="T17"> </text:span><text:bookmark-start text:name="_Hlk491596536"/><text:span text:style-name="T17">La ditta </text:span><text:bookmark-end text:name="_Hlk491596536"/><text:span text:style-name="T17">altresì autorizza, nei limiti consentiti dalle norme sulla tutela della privacy e per le finalità connesse all’affidamento di incarichi di </text:span><text:span text:style-name="T25">collaudo</text:span><text:span text:style-name="T17"> ed altri servizi connessi, il trattamento dei dati personali;</text:span></text:p>
      <text:p text:style-name="P10"><text:span text:style-name="T9">20.4.</text:span><text:span text:style-name="T17"> La ditta è altresì informata che l’incarico è soggetto a pubblicizzazione mediante il sito informatico dell’Ente, nonché all’inserimento se del caso all’Anagrafe delle prestazioni richiesta dagli Organi ministeriali</text:span></text:p>
      <text:p text:style-name="P10"><text:span text:style-name="T9">20.5</text:span><text:span text:style-name="T17"> La ditta è altresì informato ed accetta che ai sensi dell’art. 3 della legge n°136 del 13 agosto 2010 le prestazioni dallo stesso effettuate nell’ambito della prestazione suindicata siano disposte a mezzo conto corrente dedicato non esclusivo, pena la nullità del presente atto.</text:span></text:p>
      <text:p text:style-name="P12"/>
      <text:p text:style-name="P31">Art. 21. Foro esclusivo</text:p>
      <text:p text:style-name="P31"/>
      <text:p text:style-name="P16"><text:span text:style-name="T12">21.1.</text:span><text:span text:style-name="T37"> Tutte le controversie che sorgessero tra e parti in merito al, o in dipendenza dal, contratto, saranno decise con competenza esclusiva del Foro di Catania</text:span></text:p>
      <text:p text:style-name="P21"/>
      <text:p text:style-name="P31">Art. 22. Spese, imposte e tasse e tracciabilità</text:p>
      <text:p text:style-name="P33"/>
      <text:p text:style-name="P16"><text:span text:style-name="T12">22.1.</text:span><text:span text:style-name="T37"> Restano a carico dell'Amministrazione le somme da corrispondere all'Ordine professionale per il rilascio eventuale del parere sulla parcella, nonché quelle eventualmente se operante l'art. 10 della legge 3 gennaio 1981, n. 6, e s.m.i. l'I.V.A. e quant'altro dovuto per legge. Sono esclusi recupero bolli sulla parcella e su certificazioni emesse dalla committenza;</text:span></text:p>
      <text:p text:style-name="P26">Ai fini dell’ottemperanza alla l. 136/2010 si comunica il conto corrente dedicato ai fini della tracciabilità dei flussi finanziari: IT ____________________ <text:span text:style-name="T116">acceso</text:span> <text:span text:style-name="T117">presso</text:span> Banca _____________________ ag. di ________________;</text:p>
      <text:p text:style-name="P21"/>
      <text:p text:style-name="P31">Art. 23. Domicilio e registrazione</text:p>
      <text:p text:style-name="P33"/>
      <text:p text:style-name="P16"><text:span text:style-name="T12">23.1.</text:span><text:span text:style-name="T37"> Ai fini del presente disciplinare le parti eleggono domicilio:</text:span></text:p>
      <text:list xml:id="list91452745081799" text:continue-list="list1237179622643503108" text:style-name="WW8Num4">
        <text:list-item text:start-value="0">
          <text:p text:style-name="P49">l'<text:span text:style-name="T118">Istituto Pio IX <text:s/></text:span><text:span text:style-name="Car._20_predefinito_20_paragrafo"><text:span text:style-name="T75">Istituto Pio IX di Catania, con sede in via Montevergine</text:span></text:span></text:p>
        </text:list-item>
        <text:list-item>
          <text:p text:style-name="P50"><text:soft-page-break/><text:span text:style-name="T17">La ditta, presso</text:span><text:span text:style-name="T37"> la sede </text:span><text:span text:style-name="T39">i</text:span><text:span text:style-name="T55">n </text:span><text:span text:style-name="T57">__________</text:span><text:span text:style-name="T56">, Via _________</text:span><text:span text:style-name="T57"> n°_________</text:span></text:p>
        </text:list-item>
        <text:list-item>
          <text:p text:style-name="P47">Il presente disciplinare è da sottoporre eventualmente a registrazione fiscale con oneri a carico della Ditta.</text:p>
        </text:list-item>
      </text:list>
      <text:p text:style-name="P35"/>
      <text:p text:style-name="P31">Art. 24. Allegati</text:p>
      <text:p text:style-name="P19"><text:span text:style-name="T61">24.1. </text:span>Le parti congiuntamente concordano di non allegare, ancorché parti integranti e sostanziali del presente affidamento, la seguente documentazione che viene custodita dal RUP agli atti del procedimento:</text:p>
      <text:p text:style-name="P17"><text:span text:style-name="T40">a) </text:span><text:span text:style-name="T44">istanza di interpello</text:span><text:span text:style-name="T40"> </text:span><text:span text:style-name="T41">e dichiarazioni ex art. 80 </text:span><text:span text:style-name="T44">del D.lgs. 50/2016e s.m.i.</text:span></text:p>
      <text:p text:style-name="P22"><text:span text:style-name="T88">b</text:span><text:span text:style-name="T77">) Determina n°</text:span><text:span text:style-name="T84">________</text:span><text:span text:style-name="T77"> del </text:span><text:span text:style-name="T84">___________</text:span><text:span text:style-name="T77"> di presa atto risultanze affidamento dei servizi </text:span></text:p>
      <text:p text:style-name="P23"><text:span text:style-name="Car._20_predefinito_20_paragrafo"><text:span text:style-name="T93">d</text:span></text:span><text:span text:style-name="Car._20_predefinito_20_paragrafo"><text:span text:style-name="T92">)</text:span></text:span><text:span text:style-name="Car._20_predefinito_20_paragrafo"><text:span text:style-name="T82"> Dichiarazione di presa d'atto e di sottoscrizione patto di legalità del 21/07/2016</text:span></text:span></text:p>
      <text:p text:style-name="P24"><text:span text:style-name="Car._20_predefinito_20_paragrafo"><text:span text:style-name="T86">e</text:span></text:span><text:span text:style-name="Car._20_predefinito_20_paragrafo"><text:span text:style-name="T84">) autocertificazione antimafia</text:span></text:span></text:p>
      <text:p text:style-name="P24"><text:span text:style-name="Car._20_predefinito_20_paragrafo"><text:span text:style-name="T86">f</text:span></text:span><text:span text:style-name="Car._20_predefinito_20_paragrafo"><text:span text:style-name="T84">) certificazione di regolarità </text:span></text:span><text:span text:style-name="Car._20_predefinito_20_paragrafo"><text:span text:style-name="T88">contributiva</text:span></text:span></text:p>
      <text:p text:style-name="P25"><text:span text:style-name="Car._20_predefinito_20_paragrafo"><text:span text:style-name="T86"/></text:span></text:p>
      <text:p text:style-name="P25"><text:span text:style-name="Car._20_predefinito_20_paragrafo"><text:span text:style-name="T87">h) elaborati del progetto autorizzati </text:span></text:span><text:span text:style-name="Car._20_predefinito_20_paragrafo"><text:span text:style-name="T86"><text:s/></text:span></text:span></text:p>
      <text:p text:style-name="P24"/>
      <text:p text:style-name="P21"/>
      <text:p text:style-name="P35">Letto, confermato e sottoscritto.</text:p>
      <text:p text:style-name="P35"/>
      <text:p text:style-name="P35">Mascalucia, ________________<text:span text:style-name="T77"> <text:s text:c="13"/></text:span></text:p>
      <text:p text:style-name="P37"/>
      <text:p text:style-name="P19">Il presente contratto è formato su supporto digitale e sottoscritto con firma digitale da ciascuna delle parti,</text:p>
      <text:p text:style-name="P33"/>
      <text:p text:style-name="P35">per l'Amministrazione Comune di Mascalucia: ___________________</text:p>
      <text:p text:style-name="P35"/>
      <text:p text:style-name="P35"/>
      <text:p text:style-name="P16"><text:span text:style-name="T37">Documento sottoscritto con firma digitale Aruba pec spa da </text:span><text:span text:style-name="T12">_______________</text:span><text:span text:style-name="T37"> ai sensi del D.lgs. 7 marzo <text:s/>n°82 </text:span><text:span text:style-name="T42">del 2005 </text:span><text:span text:style-name="T37">e del D.P.C.M.,. 22 febbraio 2013 e ss.mm.ii.</text:span></text:p>
      <text:p text:style-name="P20"/>
      <text:p text:style-name="P35"/>
      <text:p text:style-name="P15">Per la ditta.<text:span text:style-name="T77"> ________________________________</text:span><text:span text:style-name="T79">,</text:span></text:p>
      <text:p text:style-name="P16"><text:span text:style-name="T37">Documento sottoscritto con firma digitale </text:span><text:span text:style-name="T38">CNS </text:span><text:span text:style-name="T37">ai sensi del D.lgs. 7 marzo <text:s/>n°82 </text:span><text:span text:style-name="T42">del 2005 </text:span><text:span text:style-name="T37">e del D.P.C.M.,. 22 febbraio 2013 e ss.mm.ii.</text:span></text:p>
      <text:p text:style-name="P20"/>
      <text:p text:style-name="P20"/>
      <text:p text:style-name="P20">Per esplicita accettazione di tutte le clausole infra riportate</text:p>
      <text:p text:style-name="P20"/>
      <text:p text:style-name="P15">Per la ditta. <text:span text:style-name="T79">_______________________________</text:span></text:p>
      <text:p text:style-name="P14"/>
      <text:p text:style-name="P16"><text:span text:style-name="T37">Documento sottoscritto con firma digitale </text:span><text:span text:style-name="T38">CNS</text:span><text:span text:style-name="T37"> ai sensi del D.lgs. 7 marzo <text:s/>n°82 </text:span><text:span text:style-name="T42">del 2005 </text:span><text:span text:style-name="T37">e del D.P.C.M.,. 22 febbraio 2013 e ss.mm.ii.</text:span></text:p>
      <text:p text:style-name="P20"/>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Verdana" svg:font-family="Verdana, Arial, Helvetica, sans-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normale" style:display-name="Testo normale"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reformatted_20_Text_20__28_user_29_" style:display-name="Preformatted Text (user)" style:family="paragraph" style:parent-style-name="Standard">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it" style:country-complex="IT" fo:hyphenate="false" fo:hyphenation-remain-char-count="2" fo:hyphenation-push-char-count="2"/>
    </style:style>
    <style:style style:name="Testo_20_normale2" style:display-name="Testo normale2" style:family="paragraph" style:parent-style-name="Standard">
      <style:paragraph-properties fo:margin-left="0.501cm" fo:margin-right="0.501cm" fo:margin-top="0.423cm" fo:margin-bottom="0cm" loext:contextual-spacing="false" style:line-height-at-least="0.423cm" fo:text-align="justify" style:justify-single-word="false" fo:hyphenation-ladder-count="no-limit" fo:text-indent="0cm" style:auto-text-indent="false"/>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he" style:country-complex="IL"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esto_20_normale_20_Carattere" style:display-name="Testo normale Carattere"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Menzione_20_non_20_risolta" style:display-name="Menzione non risolta" style:family="text">
      <style:text-properties fo:color="#808080" fo:background-color="#e6e6e6"/>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Internet_20_link_20__28_user_29_" style:display-name="Internet link (user)" style:family="text">
      <style:text-properties fo:color="#000080" style:text-underline-style="solid" style:text-underline-width="auto" style:text-underline-color="font-color"/>
    </style:style>
    <style:style style:name="Piè_20_di_20_pagina_20_Carattere1" style:display-name="Piè di pagina Carattere1"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0.388cm" fo:margin-left="2cm" fo:margin-right="2.99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863cm" fo:margin-left="0cm" fo:margin-right="0cm" fo:margin-top="0.76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enico Piazza</meta:initial-creator>
    <meta:creation-date>2019-02-07T08:32:00</meta:creation-date>
    <dc:date>2022-06-08T09:14:51.642000000</dc:date>
    <meta:print-date>2021-05-31T10:09:36.439000000</meta:print-date>
    <meta:editing-cycles>27</meta:editing-cycles>
    <meta:editing-duration>PT4H9M59S</meta:editing-duration>
    <meta:generator>LibreOffice/4.4.7.2$Windows_x86 LibreOffice_project/f3153a8b245191196a4b6b9abd1d0da16eead600</meta:generator>
    <meta:document-statistic meta:table-count="0" meta:image-count="0" meta:object-count="0" meta:page-count="5" meta:paragraph-count="100" meta:word-count="1879" meta:character-count="13301" meta:non-whitespace-character-count="11466"/>
  </office:meta>
</office:document-meta>
</file>